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30000009ABE9F5BA27DD625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li" svg:font-family="Muli, sans-serif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03cm" fo:margin-left="-0.191cm" fo:margin-top="0cm" fo:margin-bottom="0cm" table:align="left" style:writing-mode="lr-tb"/>
    </style:style>
    <style:style style:name="Таблица1.A" style:family="table-column">
      <style:table-column-properties style:column-width="1.954cm"/>
    </style:style>
    <style:style style:name="Таблица1.B" style:family="table-column">
      <style:table-column-properties style:column-width="2.221cm"/>
    </style:style>
    <style:style style:name="Таблица1.C" style:family="table-column">
      <style:table-column-properties style:column-width="5.375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4.2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min-row-height="1.3cm" fo:keep-together="auto"/>
    </style:style>
    <style:style style:name="Таблица1.A3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_20_Spacing">
      <style:paragraph-properties fo:line-height="200%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fo:font-size="11pt" fo:font-weight="bold" style:font-size-asian="11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/>
    </style:style>
    <style:style style:name="P5" style:family="paragraph" style:parent-style-name="Standard">
      <style:text-properties style:font-name="Arial Narrow" fo:font-size="11pt" style:font-size-asian="11pt" style:font-name-complex="Times New Roman1" style:font-size-complex="10pt"/>
    </style:style>
    <style:style style:name="P6" style:family="paragraph" style:parent-style-name="Standard">
      <style:paragraph-properties fo:orphans="0" fo:widows="0"/>
      <style:text-properties style:font-name="Arial Narrow" fo:font-size="11pt" style:font-size-asian="11pt" style:font-name-complex="Times New Roman1" style:font-size-complex="10pt"/>
    </style:style>
    <style:style style:name="P7" style:family="paragraph" style:parent-style-name="Standard">
      <style:paragraph-properties fo:line-height="115%"/>
      <style:text-properties style:font-name="Arial Narrow" fo:font-size="11pt" style:font-size-asian="11pt"/>
    </style:style>
    <style:style style:name="P8" style:family="paragraph" style:parent-style-name="Standard">
      <style:text-properties style:font-name="Arial Narrow" fo:font-weight="bold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style:font-size-asian="14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paragraph-rsid="000e62ff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 fo:font-weight="bold" style:font-size-asian="16pt" style:font-weight-asian="bold"/>
    </style:style>
    <style:style style:name="T3" style:family="text">
      <style:text-properties style:font-name="Arial Narrow" fo:font-weight="bold" style:font-weight-asian="bold" style:font-name-complex="Times New Roman1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fo:font-size="14pt" fo:font-weight="bold" style:font-size-asian="14pt" style:font-weight-asian="bold"/>
    </style:style>
    <style:style style:name="T6" style:family="text">
      <style:text-properties style:font-name="Arial Narrow" fo:font-size="14pt" style:font-size-asian="14pt"/>
    </style:style>
    <style:style style:name="T7" style:family="text">
      <style:text-properties style:font-name="Arial Narrow" fo:font-size="11pt" style:font-size-asian="11pt"/>
    </style:style>
    <style:style style:name="T8" style:family="text">
      <style:text-properties style:font-name="Arial Narrow" fo:font-size="11pt" officeooo:rsid="000e62ff" style:font-size-asian="11pt"/>
    </style:style>
    <style:style style:name="T9" style:family="text">
      <style:text-properties fo:text-transform="uppercase" fo:color="#2307bf" loext:opacity="100%" style:text-line-through-style="none" style:text-line-through-type="none" style:font-name="Muli" fo:font-size="8.39999961853027pt" fo:letter-spacing="normal" fo:font-style="normal" style:text-underline-style="none" fo:font-weight="normal" style:text-blinking="false" fo:background-color="#f8fcfe" loext:char-shading-value="0" style:font-size-asian="11pt" loext:padding="0cm" loext:border="none"/>
    </style:style>
    <style:style style:name="T10" style:family="text">
      <style:text-properties style:font-name="Arial1" fo:font-size="11pt" officeooo:rsid="000e62ff" style:font-size-asian="11pt"/>
    </style:style>
    <style:style style:name="T11" style:family="text">
      <style:text-properties style:font-name="Arial1" fo:font-size="11pt" style:text-underline-style="solid" style:text-underline-width="auto" style:text-underline-color="font-color" officeooo:rsid="000e62ff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<text:span text:style-name="T2">АНКЕТА</text:span></text:p>
      <text:p text:style-name="Standard"><text:span text:style-name="T1">Должность, на которую Вы претендуете_________________________________________________</text:span></text:p>
      <text:p text:style-name="P8"/>
      <text:p text:style-name="P10"><text:span text:style-name="T1">Фамилия_______________________ Имя___________________ Отчество____________________</text:span></text:p>
      <text:p text:style-name="P10"><text:span text:style-name="T1">Дата рождения__________________ <text:s text:c="3"/>Место рождения ___________________________________</text:span></text:p>
      <text:p text:style-name="P10"><text:span text:style-name="T1">Контактные телефоны <text:s/>1.__________________________ <text:s/>2._________________________________</text:span></text:p>
      <text:p text:style-name="P10"><text:span text:style-name="T1">Адрес (прописка): ___________________________________________________________________</text:span></text:p>
      <text:p text:style-name="P10"><text:span text:style-name="T1">Адрес (место жительства): ____________________________________________________________</text:span></text:p>
      <text:p text:style-name="P10"><text:span text:style-name="T1">Семейное положение _____________________ Дети ______________________________________</text:span></text:p>
      <text:p text:style-name="P10"><text:span text:style-name="T4">Образование________________________________________________________________________ </text:span></text:p>
      <text:p text:style-name="Standard"><text:span text:style-name="T1">Опыт работы в клининговой компании ___________________________________________</text:span></text:p>
      <text:p text:style-name="P2"/>
      <text:p text:style-name="Standard"><text:span text:style-name="T1">Водительское удостоверение ___________ Наличие личного авто_____________________</text:span></text:p>
      <text:p text:style-name="P2"/>
      <text:p text:style-name="P10"><text:span text:style-name="T1">Отношение к алкоголю______________________ Отношение к курению ______________________</text:span></text:p>
      <text:p text:style-name="P12"><text:span text:style-name="T5">Перечислите организации и занимаемые должности, где Вы работали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4">Дата</text:p>
          </table:table-cell>
          <table:covered-table-cell/>
          <table:table-cell table:style-name="Таблица1.A1" table:number-rows-spanned="2" office:value-type="string">
            <text:p text:style-name="P4">Наименование <text:line-break/>организации</text:p>
          </table:table-cell>
          <table:table-cell table:style-name="Таблица1.D1" table:number-rows-spanned="2" office:value-type="string">
            <text:p text:style-name="P4">Должность</text:p>
          </table:table-cell>
          <table:table-cell table:style-name="Таблица1.D1" table:number-rows-spanned="2" office:value-type="string">
            <text:p text:style-name="P4">Причина увольнения</text:p>
            <text:p text:style-name="P4">(фактическая)</text:p>
          </table:table-cell>
        </table:table-row>
        <table:table-row table:style-name="Таблица1.1">
          <table:table-cell table:style-name="Таблица1.A1" office:value-type="string">
            <text:p text:style-name="P4">начало</text:p>
          </table:table-cell>
          <table:table-cell table:style-name="Таблица1.D1" office:value-type="string">
            <text:p text:style-name="P4">окончание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</table:table-row>
      </table:table>
      <text:p text:style-name="P7"/>
      <text:p text:style-name="P7"/>
      <text:p text:style-name="P1"><text:span text:style-name="T6">Когда Вы сможете приступить к работе _____________________________________</text:span></text:p>
      <text:p text:style-name="P1"><text:span text:style-name="T6">Желаемый график работы________________________________________________</text:span></text:p>
      <text:p text:style-name="P1"><text:span text:style-name="T6">На какую зарплату рассчитываете__________________________________________</text:span></text:p>
      <text:p text:style-name="P1"><text:span text:style-name="T6">Что бы Вы хотели добавить о себе ________________________________________</text:span></text:p>
      <text:p text:style-name="P5"/>
      <text:p text:style-name="P5"/>
      <text:p text:style-name="Standard"><text:span text:style-name="T7">Дата________________ <text:s text:c="70"/>Подпись _____________________</text:span></text:p>
      <text:p text:style-name="Standard"><text:span text:style-name="T7"/></text:p>
      <text:p text:style-name="P13"><text:span text:style-name="T11">анкету отправить по адресу <text:s/></text:span><text:a xlink:type="simple" xlink:href="mailto:ruchcki.zolotie2018@yandex.ru" text:style-name="Internet_20_link" text:visited-style-name="Visited_20_Internet_20_Link"><text:span text:style-name="T9">RUCHCKI.ZOLOTIE2018@YANDEX.RU</text:span></text:a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li" svg:font-family="Muli, sans-serif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D-primer" style:family="paragraph" style:parent-style-name="Standard" style:next-style-name="Standard" style:default-outline-level="">
      <style:paragraph-properties fo:margin-left="0cm" fo:margin-right="0cm" style:line-height-at-least="0.423cm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rimer" style:family="paragraph" style:auto-update="true" style:default-outline-level="">
      <style:paragraph-properties fo:margin-left="0cm" fo:margin-right="0.101cm" fo:margin-top="0cm" fo:margin-bottom="0cm" style:contextual-spacing="false" fo:text-align="start" style:justify-single-word="false" fo:orphans="2" fo:widows="2" fo:text-indent="0cm" style:auto-text-indent="false" style:writing-mode="lr-tb"/>
    </style:style>
    <style:style style:name="Statya" style:family="paragraph" style:auto-update="true" style:default-outline-level="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 style:writing-mode="lr-tb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Рисунок 1" text:anchor-type="as-char" svg:width="5.733cm" svg:height="1.956cm" draw:z-index="0"><draw:image xlink:href="Pictures/10000201000001C30000009ABE9F5BA27DD625B4.png" xlink:type="simple" xlink:show="embed" xlink:actuate="onLoad" draw:mime-type="image/png"/><svg:desc>C:\Users\User\Documents\МОЯ КОМПАНИЯ\Logo Maker - Logo Creator, Generator &amp; Designer06_06_2020_17_18_56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Место</dc:title>
    <meta:editing-cycles>3</meta:editing-cycles>
    <meta:print-date>2018-07-18T18:24:00</meta:print-date>
    <meta:creation-date>2021-10-17T22:55:06.117000000</meta:creation-date>
    <dc:date>2021-10-17T22:57:35.577000000</dc:date>
    <meta:editing-duration>PT3M29S</meta:editing-duration>
    <meta:generator>LibreOffice/7.1.2.2$Windows_X86_64 LibreOffice_project/8a45595d069ef5570103caea1b71cc9d82b2aae4</meta:generator>
    <meta:document-statistic meta:table-count="1" meta:image-count="1" meta:object-count="0" meta:page-count="1" meta:paragraph-count="27" meta:word-count="97" meta:character-count="1541" meta:non-whitespace-character-count="1391"/>
    <meta:user-defined meta:name="AppVersion">12.0000</meta:user-defined>
    <meta:template xlink:type="simple" xlink:actuate="onRequest" xlink:title="Анкета Клинера" xlink:href=""/>
  </office:meta>
</office:document-meta>
</file>